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arial" svg:font-family="arial, sans-serif"/>
    <style:font-face style:name="inherit" svg:font-family="inherit"/>
    <style:font-face style:name="sans-serif" svg:font-family="sans-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language="fr" fo:country="FR" fo:font-weight="bold" style:font-weight-asian="bold" style:font-name-complex="Arial"/>
    </style:style>
    <style:style style:name="P2" style:family="paragraph" style:parent-style-name="Standard" style:list-style-name="WW8Num3">
      <style:text-properties style:font-name="Arial" fo:language="fr" fo:country="FR" fo:font-weight="bold" style:font-weight-asian="bold" style:font-name-complex="Arial"/>
    </style:style>
    <style:style style:name="P3" style:family="paragraph" style:parent-style-name="Standard">
      <style:text-properties style:font-name="Times New Roman" fo:language="fr" fo:country="FR" fo:font-weight="normal" style:font-weight-asian="normal" style:font-name-complex="Ari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language="fr" fo:country="FR" fo:font-style="normal" style:text-underline-style="solid" style:text-underline-width="auto" style:text-underline-color="font-color" fo:font-weight="bold" style:font-style-asian="normal" style:font-weight-asian="bold" style:font-name-complex="Arial" style:font-style-complex="normal" style:font-weight-complex="bold"/>
    </style:style>
    <style:style style:name="P5" style:family="paragraph" style:parent-style-name="Standard">
      <style:text-properties style:font-name="Times New Roman" fo:language="fr" fo:country="FR" fo:font-weight="bold" style:font-weight-asian="bold" style:font-name-complex="Arial"/>
    </style:style>
    <style:style style:name="P6" style:family="paragraph" style:parent-style-name="Standard">
      <style:paragraph-properties fo:text-align="end" style:justify-single-word="false"/>
      <style:text-properties style:font-name="Times New Roman" fo:language="fr" fo:country="FR" fo:font-weight="bold" style:font-weight-asian="bold" style:font-name-complex="Arial"/>
    </style:style>
    <style:style style:name="P7" style:family="paragraph" style:parent-style-name="Standard">
      <style:text-properties style:font-name="Times New Roman" fo:font-weight="normal"/>
    </style:style>
    <style:style style:name="P8" style:family="paragraph" style:parent-style-name="Standard">
      <style:text-properties style:font-name="Times New Roman" fo:font-weight="normal" style:font-weight-asian="normal" style:font-weight-complex="normal"/>
    </style:style>
    <style:style style:name="T1" style:family="text">
      <style:text-properties fo:font-variant="normal" fo:text-transform="none" fo:color="#212121" fo:font-size="12pt" fo:letter-spacing="normal" fo:language="fr" fo:country="FR" fo:font-style="normal" style:font-size-asian="12pt" style:font-name-complex="Arial" style:font-size-complex="12pt"/>
    </style:style>
    <style:style style:name="T2" style:family="text">
      <style:text-properties fo:font-variant="normal" fo:text-transform="none" fo:color="#212121" fo:font-size="12pt" fo:letter-spacing="normal" fo:language="fr" fo:country="FR" fo:font-style="normal" style:font-size-asian="12pt" style:font-weight-asian="normal" style:font-name-complex="Arial" style:font-size-complex="12pt" style:font-weight-complex="normal"/>
    </style:style>
    <style:style style:name="T3" style:family="text">
      <style:text-properties fo:font-variant="normal" fo:text-transform="none" fo:color="#212121" fo:font-size="12pt" fo:letter-spacing="normal" fo:language="fr" fo:country="FR" fo:font-style="normal" fo:font-weight="normal" style:font-size-asian="12pt" style:font-weight-asian="normal" style:font-name-complex="Arial" style:font-size-complex="12pt" style:font-weight-complex="normal"/>
    </style:style>
    <style:style style:name="T4" style:family="text">
      <style:text-properties fo:font-variant="normal" fo:text-transform="none" fo:color="#212121" style:font-name="Times New Roman" fo:font-size="12pt" fo:letter-spacing="normal" fo:language="fr" fo:country="FR" fo:font-style="normal" fo:font-weight="normal" style:font-size-asian="12pt" style:font-weight-asian="normal" style:font-name-complex="Arial" style:font-size-complex="12pt" style:font-weight-complex="normal"/>
    </style:style>
    <style:style style:name="T5" style:family="text">
      <style:text-properties fo:font-variant="normal" fo:text-transform="none" fo:color="#222222" style:font-name="arial" fo:font-size="9pt" fo:letter-spacing="normal" fo:font-style="normal"/>
    </style:style>
    <style:style style:name="T6" style:family="text">
      <style:text-properties fo:font-variant="normal" fo:text-transform="none" fo:color="#222222" style:font-name="arial" fo:font-size="9pt" fo:letter-spacing="normal" fo:language="fr" fo:country="FR" fo:font-style="normal" style:font-name-complex="Ari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language="fr" fo:country="FR" style:font-name-complex="Arial"/>
    </style:style>
    <style:style style:name="T9" style:family="text">
      <style:text-properties fo:language="fr" fo:country="FR" style:font-weight-asian="normal" style:font-name-complex="Arial" style:font-weight-complex="normal"/>
    </style:style>
    <style:style style:name="T10" style:family="text">
      <style:text-properties fo:language="fr" fo:country="FR" fo:font-weight="normal" style:font-weight-asian="normal" style:font-name-complex="Arial" style:font-weight-complex="normal"/>
    </style:style>
    <style:style style:name="T11" style:family="text">
      <style:text-properties style:font-name="Times New Roman" fo:language="fr" fo:country="FR" fo:font-weight="normal" style:font-weight-asian="normal" style:font-name-complex="Arial" style:font-weight-complex="normal"/>
    </style:style>
    <style:style style:name="T12" style:family="text">
      <style:text-properties style:font-name="Times New Roman" fo:language="fr" fo:country="FR" fo:font-weight="bold" style:font-weight-asian="bold" style:font-name-complex="Arial" style:font-weight-complex="bold"/>
    </style:style>
    <style:style style:name="T13" style:family="text">
      <style:text-properties fo:font-size="12pt" fo:language="fr" fo:country="FR" style:font-size-asian="12pt" style:font-weight-asian="normal" style:font-name-complex="Arial" style:font-size-complex="12pt" style:font-weight-complex="normal"/>
    </style:style>
    <style:style style:name="T14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734022592390426010" text:style-name="WW8Num3">
        <text:list-header>
          <text:p text:style-name="P2"/>
        </text:list-header>
      </text:list>
      <text:p text:style-name="P3">Thème : l'aménagement d'un quartier dans ma ville</text:p>
      <text:p text:style-name="P3"/>
      <text:p text:style-name="P4">A Zac Rive Gauche, um bairro sustent<text:span text:style-name="T7">á</text:span>vel</text:p>
      <text:p text:style-name="P3"/>
      <text:p text:style-name="P3"/>
      <text:p text:style-name="P3"><text:s text:c="4"/>A « Zac Rive Gauche » começou a ser edificada no princípio dos anos 1990, no Sul de Paris, no 13e arrondissement. Vai do limite entre Paris e Ivry até à estação de comboio de Austerlitz, e é delimitada pela Sena.</text:p>
      <text:p text:style-name="P8"><text:span text:style-name="T8"><text:s text:c="4"/>Antes, era um bairro industrial. Tinha industrias frigoríficas e caminhos ferroviários. <text:s/>A cidade de Paris queria desenvolver um bairro misto com habitações e atividades e escolheu vários arquitetos e paisagistas conhecidos para trabalhar nesse projeto, entre os quais Christian de Portzamparc, Christian Devillers, Bruno Fortier, Jean-Michel Wilmotte, Paul Andreu, Roland Schweitzer...</text:span></text:p>
      <text:p text:style-name="P8"><text:span text:style-name="T8"><text:s text:c="4"/>O sitio tinha a vantagem de já ter transportes, como o metro, que permitia um acesso fácil. O primeiro edifício construido foi a Biblioteca nacional de França que foi inaugurada em 1995. Em 1996, foram acabados os primeiros prédios de habitação, e pouco depois os comércios. A linha de metro automático 14 também abriu em 1997. Pouco a pouco, foram chegando empresas, escolas e mais habitações. O bairro também foi ligado ao outro lado da Sena, ao parc de Bercy, pela ponte Simone de Beauvoir. Mais recentemente inauguraram a universidade Paris Diderot. E ainda há projetos em realisação como o projeto « duo » previsto para 2020.</text:span></text:p>
      <text:p text:style-name="P7"><text:span text:style-name="T9"><text:s text:c="4"/>A Zac Rive Gauche é um bairro «</text:span><text:span text:style-name="T13"> </text:span><text:bookmark text:name="tw-target-text"/><text:span text:style-name="T1">sustentável », com diversidade urbana - <text:s/>tem habitações, empresas, com</text:span><text:span text:style-name="T2">é</text:span><text:span text:style-name="T1">rcios no mesmo bairro e um centro universit</text:span><text:span text:style-name="T2">á</text:span><text:span text:style-name="T1">rio integrado na cidade - e</text:span><text:span text:style-name="T2"> diversidade social, com muitas habitações sociais, habitações para os estudantes e também prédios de luxo.</text:span></text:p>
      <text:p text:style-name="Standard"><text:span text:style-name="T4">Paris decidiu favorecer a cultura, com cinema e animações, e a concervação do património : os « Frigos » é um antigo entreposto frigorífico que tornou-se ateliê de arte, « les Grands moulins » e « la Halle aux farines » são antigos locais industriais que foram transformadas em locais universitários. É um bairro com</text:span><text:span text:style-name="T11"> imensos espaços verdes, os cais da Sena foram transformados em passeios e também mantém a biodiversidade. A mobilidade não motorisada e os transportes em comum são muito desemvolvidos, <text:s/>elétrico</text:span><text:span text:style-name="Strong_20_Emphasis"><text:span text:style-name="T6">, métro,</text:span></text:span><text:span text:style-name="T11"> cyclovias.</text:span><text:span text:style-name="T12">..</text:span><text:span text:style-name="T11">o que permite a diminuição da utilisação de carros mais poluentes. </text:span>Finalmente, todos os prédios novos consomem pouca energia e são pouco poluentes.</text:p>
      <text:p text:style-name="P5"/>
      <text:p text:style-name="P6">Clara Viellard </text:p>
      <text:p text:style-name="P6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arial" svg:font-family="arial, sans-serif"/>
    <style:font-face style:name="inherit" svg:font-family="inherit"/>
    <style:font-face style:name="sans-serif" svg:font-family="sans-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8Num3z0" style:family="text">
      <style:text-properties style:font-name="Times New Roman" style:font-name-asian="Times New Roman" style:font-name-complex="Times New Roma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lara viellard</meta:initial-creator>
    <meta:creation-date>2016-02-07T13:39:40.64</meta:creation-date>
    <meta:generator>OpenOffice/4.1.1$Win32 OpenOffice.org_project/411m6$Build-9775</meta:generator>
    <dc:date>2016-02-09T22:40:54.67</dc:date>
    <dc:creator>clara viellard</dc:creator>
    <meta:editing-duration>P2DT9H1M12S</meta:editing-duration>
    <meta:editing-cycles>13</meta:editing-cycles>
    <meta:document-statistic meta:table-count="0" meta:image-count="0" meta:object-count="0" meta:page-count="1" meta:paragraph-count="8" meta:word-count="369" meta:character-count="2308"/>
  </office:meta>
</office:document-meta>
</file>